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Noordweg kruising te Oostkapelle verleende omgevingsvergunning voor het realiseren van een nieuw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Noordweg kruising te Oostkapelle verleende omgevingsvergunning voor het realiseren van een nieuw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12</meta:user-defined>
    <meta:user-defined meta:name="OVERHEIDop.GmbID/DC.identifier">gmb-2017-179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28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46 399341</meta:user-defined>
    <meta:user-defined meta:name="OVERHEIDop.versieInformatie"/>
  </office:meta>
</office:document-meta>
</file>