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te Koudekerke verleende omgevingsvergunning voor het herinricht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80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Dishoekseweg te Koudekerke verleende omgevingsvergunning voor het herinrichten van het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09</meta:user-defined>
    <meta:user-defined meta:name="OVERHEIDop.GmbID/DC.identifier">gmb-2017-179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erlengde Dis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27 388579</meta:user-defined>
    <meta:user-defined meta:name="OVERHEIDop.versieInformatie"/>
  </office:meta>
</office:document-meta>
</file>