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urgondiëlaan in groenstrook achter nummer 52 54 en 56 te Veere verleende omgevingsvergunning voor het kappen va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6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80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ourgondiëlaan in groenstrook achter nummer 52 54 en 56 te Veere verleende omgevingsvergunning voor het kappen van 4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808</meta:user-defined>
    <meta:user-defined meta:name="OVERHEIDop.GmbID/DC.identifier">gmb-2017-179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NS 54</meta:user-defined>
    <meta:user-defined meta:name="OVERHEIDop.woonplaats">Veere</meta:user-defined>
    <meta:user-defined meta:name="OVERHEIDop.straatnaam">Van Bourgondië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71 395815</meta:user-defined>
    <meta:user-defined meta:name="OVERHEIDop.versieInformatie"/>
  </office:meta>
</office:document-meta>
</file>