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pweg 26 te Domburg verleende omgevingsvergunning voor het wijzigen van de inrichting van de golf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5 okto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980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0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80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lpweg 26 te Domburg verleende omgevingsvergunning voor het wijzigen van de inrichting van de golfb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807</meta:user-defined>
    <meta:user-defined meta:name="OVERHEIDop.GmbID/DC.identifier">gmb-2017-17980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P 26</meta:user-defined>
    <meta:user-defined meta:name="OVERHEIDop.woonplaats">Domburg</meta:user-defined>
    <meta:user-defined meta:name="OVERHEIDop.straatnaam">Schelp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414 398555</meta:user-defined>
    <meta:user-defined meta:name="OVERHEIDop.versieInformatie"/>
  </office:meta>
</office:document-meta>
</file>