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Koestraat 6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aanvraag met zaaknummer SXO-20172128 voor een drank- en horecavergunning voor cafetaria Silver Corner op/aan de locatie Koestraat 6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80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0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0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Koestraat 67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806</meta:user-defined>
    <meta:user-defined meta:name="OVERHEIDop.GmbID/DC.identifier">gmb-2017-17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D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4.7 439924.1</meta:user-defined>
    <meta:user-defined meta:name="OVERHEIDop.versieInformatie"/>
  </office:meta>
</office:document-meta>
</file>