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 vergunning voor Brentano B.V., Klaasje Zevenster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Brentano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 vergunning voor Brentano B.V., Klaasje Zevenster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805</meta:user-defined>
    <meta:user-defined meta:name="OVERHEIDop.GmbID/DC.identifier">gmb-2017-179805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Brentano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 326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4 479559</meta:user-defined>
    <meta:user-defined meta:name="OVERHEIDop.versieInformatie"/>
  </office:meta>
</office:document-meta>
</file>