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acommerciele Drank- en Horeca vergunning voor Brentano B.V., Klaasje Zevenster 67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Brentano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0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commerciele Drank- en Horeca vergunning voor Brentano B.V., Klaasje Zevenster 67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802</meta:user-defined>
    <meta:user-defined meta:name="OVERHEIDop.GmbID/DC.identifier">gmb-2017-179802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Brentano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67 326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4 479559</meta:user-defined>
    <meta:user-defined meta:name="OVERHEIDop.versieInformatie"/>
  </office:meta>
</office:document-meta>
</file>