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weistraat ter hoogte van 36 en 38 te Domburg verleende omgevingsvergunning voor het kappen va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80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onweistraat ter hoogte van 36 en 38 te Domburg verleende omgevingsvergunning voor het kappen va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01</meta:user-defined>
    <meta:user-defined meta:name="OVERHEIDop.GmbID/DC.identifier">gmb-2017-179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B 36</meta:user-defined>
    <meta:user-defined meta:name="OVERHEIDop.woonplaats">Domburg</meta:user-defined>
    <meta:user-defined meta:name="OVERHEIDop.straatnaam">Kanonwei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83 398549</meta:user-defined>
    <meta:user-defined meta:name="OVERHEIDop.versieInformatie"/>
  </office:meta>
</office:document-meta>
</file>