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3 en 15 te Oostkapelle verleende omgevingsvergunning voor het verbouw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80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0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0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3 en 15 te Oostkapelle verleende omgevingsvergunning voor het verbouwen van de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800</meta:user-defined>
    <meta:user-defined meta:name="OVERHEIDop.GmbID/DC.identifier">gmb-2017-17980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H 13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79 399008</meta:user-defined>
    <meta:user-defined meta:name="OVERHEIDop.versieInformatie"/>
  </office:meta>
</office:document-meta>
</file>