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ter hoogte van 24 en 28 te Biggekerke verleende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79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ter hoogte van 24 en 28 te Biggekerke verleende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99</meta:user-defined>
    <meta:user-defined meta:name="OVERHEIDop.GmbID/DC.identifier">gmb-2017-179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4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49 391069</meta:user-defined>
    <meta:user-defined meta:name="OVERHEIDop.versieInformatie"/>
  </office:meta>
</office:document-meta>
</file>