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straat 26 te Veere, aanvraag omgevingsvergunning voor het aanbrengen van vloerverwarming in de grote ker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5 oktober 2017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79797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9797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9797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udestraat 26 te Veere, aanvraag omgevingsvergunning voor het aanbrengen van vloerverwarming in de grote k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79797</meta:user-defined>
    <meta:user-defined meta:name="OVERHEIDop.GmbID/DC.identifier">gmb-2017-17979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1AV 26</meta:user-defined>
    <meta:user-defined meta:name="OVERHEIDop.woonplaats">Veere</meta:user-defined>
    <meta:user-defined meta:name="OVERHEIDop.straatnaam">Oudestraat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35732 396745</meta:user-defined>
    <meta:user-defined meta:name="OVERHEIDop.versieInformatie"/>
  </office:meta>
</office:document-meta>
</file>