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ndrachtstraat 31, uitbouwen zolderverdieping (zaaknummer 2561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endrachtstraat 31 </text:span>
            <text:span text:style-name="nadrukvet">– </text:span>ontvangen 10 oktober 2017 voor het uitbouwen van de zolderverdie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794</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94</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94</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ndrachtstraat 31, uitbouwen zolderverdieping (zaaknummer 2561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794</meta:user-defined>
    <meta:user-defined meta:name="OVERHEIDop.GmbID/DC.identifier">gmb-2017-179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VV 31</meta:user-defined>
    <meta:user-defined meta:name="OVERHEIDop.woonplaats">Zwolle</meta:user-defined>
    <meta:user-defined meta:name="OVERHEIDop.straatnaam">Eendrach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70 502156</meta:user-defined>
    <meta:user-defined meta:name="OVERHEIDop.versieInformatie"/>
  </office:meta>
</office:document-meta>
</file>