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ort Jutphaas(Jutphaas D 19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februari 2017</text:span>
          </text:p>
            <text:p text:style-name="common-al">
            <text:span text:style-name="nadrukcur">Omschrijving: </text:span>het afzetten van 11 bomen in het kader van achterstallig onderhoud(= 2 x Esdoorn en 9 x Els)</text:p>
            <text:p text:style-name="common-al">
            <text:span text:style-name="nadrukcur">Kenmerk: </text:span>63112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7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ort Jutphaas(Jutphaas D 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79</meta:user-defined>
    <meta:user-defined meta:name="OVERHEIDop.GmbID/DC.identifier">gmb-2017-17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X</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