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kwal 63, doorbraak muur rijksmonument (zaaknummer 2561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kwal 63 </text:span>
            <text:span text:style-name="nadrukvet">– </text:span>ontvangen 10 oktober 2017 voor het doorbreken van een muur in een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78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8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8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kwal 63, doorbraak muur rijksmonument (zaaknummer 256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786</meta:user-defined>
    <meta:user-defined meta:name="OVERHEIDop.GmbID/DC.identifier">gmb-2017-179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C 63</meta:user-defined>
    <meta:user-defined meta:name="OVERHEIDop.woonplaats">Zwolle</meta:user-defined>
    <meta:user-defined meta:name="OVERHEIDop.straatnaam">Eek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23 502820</meta:user-defined>
    <meta:user-defined meta:name="OVERHEIDop.versieInformatie"/>
  </office:meta>
</office:document-meta>
</file>