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Nabij Roodemolenweg 8, Sassenheim, Kenmerk Z-17-014433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aliseren van een tennispark met 9 banen, clubhuis, lichtmasten, vlaggenmasten en hekwerken en het aanleggen van een tijdelijke toegangsweg.</text:p>
            <text:p text:style-name="common-al">
            <text:span text:style-name="nadrukcur">Verzenddatum besluit: </text:span>
            <text:span text:style-name="nadrukcur">12 oktober 2017</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79785</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785</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785</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Nabij Roodemolenweg 8, Sassenheim, Kenmerk Z-17-01443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79785</meta:user-defined>
    <meta:user-defined meta:name="OVERHEIDop.GmbID/DC.identifier">gmb-2017-1797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1</meta:user-defined>
    <meta:user-defined meta:name="OVERHEIDop.woonplaats">Sassenheim</meta:user-defined>
    <meta:user-defined meta:name="OVERHEIDop.straatnaam">Roodemolenweg</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4493 470195</meta:user-defined>
    <meta:user-defined meta:name="OVERHEIDop.versieInformatie"/>
  </office:meta>
</office:document-meta>
</file>