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Rijnlanderweg 1300, 2153 KD Nieuw-Vennep,  het brandveilig in gebruik nemen van het gebouw als hostel, zaak 3368096, OLO-2873667.</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773</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73</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73</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Rijnlanderweg 1300, 2153 KD Nieuw-Vennep,  het brandveilig in gebruik nemen van het gebouw als hostel, zaak 3368096, OLO-28736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773</meta:user-defined>
    <meta:user-defined meta:name="OVERHEIDop.GmbID/DC.identifier">gmb-2017-17977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KD 1300</meta:user-defined>
    <meta:user-defined meta:name="OVERHEIDop.woonplaats">Nieuw-Vennep</meta:user-defined>
    <meta:user-defined meta:name="OVERHEIDop.straatnaam">Rijnlan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131 474115</meta:user-defined>
    <meta:user-defined meta:name="OVERHEIDop.versieInformatie"/>
  </office:meta>
</office:document-meta>
</file>