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eger Bruinlaan 94-104, Hoofddorp, AKM-Reales BV, het transformeren van 2 kantoorgebouwen naar 34 appartementen, 01-02-2017, zaak 2693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797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ieger Bruinlaan 94-104, Hoofddorp, AKM-Reales BV, het transformeren van 2 kantoorgebouwen naar 34 appartementen, 01-02-2017, zaak 26939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77</meta:user-defined>
    <meta:user-defined meta:name="OVERHEIDop.GmbID/DC.identifier">gmb-2017-179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AX 94</meta:user-defined>
    <meta:user-defined meta:name="OVERHEIDop.woonplaats">Hoofddorp</meta:user-defined>
    <meta:user-defined meta:name="OVERHEIDop.straatnaam">Wieger Brui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67 480265</meta:user-defined>
    <meta:user-defined meta:name="OVERHEIDop.versieInformatie"/>
  </office:meta>
</office:document-meta>
</file>