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intrekking omgevingsvergunning op verzoek 1e Tochtweg 1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0 oktober 2017 heeft de Omgevingsdienst Midden-Holland namens de gemeente Zuidplas een verzoek tot intrekken van eenomgevingsvergunning ontvangen. De vergunning betrefthet plaatsen van een mast met LED schermen op de locatie 1e Tochtweg 13 in Nieuwerkerk aan den IJssel. De aanvraag is geregistreerd onder kenmerk 2017242565.</text:p>
            <text:p text:style-name="common-al">
            <text:span text:style-name="nadrukvet">Procedure</text:span>
          </text:p>
            <text:p text:style-name="common-al">De aanvraag zal worden behandeld volgens de reguliere procedure. Nadat de aanvraag is beoordeeld neemt de Omgevingsdienst Midden-Holland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9767</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767</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767</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intrekking omgevingsvergunning op verzoek 1e Tochtweg 13 in Nieuw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767</meta:user-defined>
    <meta:user-defined meta:name="OVERHEIDop.GmbID/DC.identifier">gmb-2017-1797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3</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831 444035</meta:user-defined>
    <meta:user-defined meta:name="OVERHEID.EPSG28992/DC.spatial">101841 444002</meta:user-defined>
    <meta:user-defined meta:name="OVERHEID.EPSG28992/DC.spatial">101846 444008</meta:user-defined>
    <meta:user-defined meta:name="OVERHEID.EPSG28992/DC.spatial">101851 444013</meta:user-defined>
    <meta:user-defined meta:name="OVERHEID.EPSG28992/DC.spatial">101856 444018</meta:user-defined>
    <meta:user-defined meta:name="OVERHEIDop.versieInformatie"/>
  </office:meta>
</office:document-meta>
</file>