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verlengen rundveestal Meedhuizerweg 1 A te Meed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elfzijl hebben op 11 oktober 2017 een omgevingsvergunning verleend voor het verlengen van een rundveestal aan de Meedhuizerweg 1 A, 9937 TJ te Meedhuizen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://www.rijksoverheid.nl/onderwerpen/omgevingsvergunning" xlink:type="simple">www.rijksoverheid.nl/onderwerpen/omgevingsvergunn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17976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6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verlengen rundveestal Meedhuizerweg 1 A te Mee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766</meta:user-defined>
    <meta:user-defined meta:name="OVERHEIDop.GmbID/DC.identifier">gmb-2017-17976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37TJ 1a</meta:user-defined>
    <meta:user-defined meta:name="OVERHEIDop.woonplaats">Meedhuizen</meta:user-defined>
    <meta:user-defined meta:name="OVERHEIDop.straatnaam">Meedhuizerweg</meta:user-defined>
    <meta:user-defined meta:name="OVERHEIDgvop.Informatietype/DC.type">Beschikkingen | afhandeling</meta:user-defined>
    <meta:user-defined meta:name="OVERHEID.Gemeente/OVERHEID.authority">Delfzijl</meta:user-defined>
    <meta:user-defined meta:name="OVERHEID.Gemeente/DCTERMS.publisher">Delfzijl</meta:user-defined>
    <meta:user-defined meta:name="OVERHEID.EPSG28992/DC.spatial">256798 592333</meta:user-defined>
    <meta:user-defined meta:name="OVERHEIDop.versieInformatie"/>
  </office:meta>
</office:document-meta>
</file>