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Rectificatie verleende omgevingsvergunning Windpark Oostflakkee</text:p>
      <text:section text:name="zakelijke-mededeling_id1-3-2" text:style-name="zakelijke-mededeling">
        <text:section text:name="zakelijke-mededeling-tekst_id1-3-2-1" text:style-name="zakelijke-mededeling-tekst">
          <text:section text:name="tekst_id1-3-2-1-1" text:style-name="tekst">
            <text:p text:style-name="common-al">Op 10 oktober 2017 is de verleende omgevingsvergunning voor windpark Oostlfakkee bekend gemaakt. In de betreffende publicatie is echter niet het juiste aantal windturbines weergegeven. In plaats van 6 windturbines zoals benoemd in de publicatie, is omgevingsvergunning verleend voor 8 windturbines.</text:p>
            <text:p text:style-name="common-al">Voor de volledigheid wordt hieronder de volledige publicatietekst weergegeven:</text:p>
            <text:p text:style-name="common-al">Burgemeester en wethouders maken bekend dat in afwijking van het geldende bestemmingsplan, gelet op de artikelen 2.10 en 2.12 lid 1a onder 3 van de Wet algemene bepalingen omgevingsrecht, op 29 september 2017 omgevingsvergunning verleend is voor de activiteiten bouwen, oprichting van een inrichting (milieu) en handelen in strijd met regels ruimtelijke ordening voor het oprichten van windpark Oostflakkee bestaande uit acht windturbines.</text:p>
            <text:p text:style-name="tussenkopcur">
            <text:span text:style-name="nadrukvet">Plangebied</text:span>
          </text:p>
            <text:p text:style-name="common-al">Het plangebied is gelegen ten oosten van Oude-Tonge in de Anna Wilhelinapolder.</text:p>
            <text:p text:style-name="tussenkopcur">
            <text:span text:style-name="nadrukvet">Milieueffectrapportage (MER)</text:span>
          </text:p>
            <text:p text:style-name="common-al">Voor deze ontwikkeling is een gecombineerde plan- en project-MER opgesteld. Dit betekent dat het MER opgesteld is voor zowel het bestemmingsplan als de omgevingsvergunning. In het MER worden de milieueffecten, onder andere op het gebied van geluid, volksgezondheid, luchtkwaliteit, externe veiligheid en flora en fauna, van de voorgenomen activiteit onderzocht en vergeleken. Het MER is een bijlage van de omgevingsvergunning.</text:p>
            <text:p text:style-name="tussenkopcur">
            <text:span text:style-name="nadrukvet">Inzage</text:span>
          </text:p>
            <text:p text:style-name="common-al">De stukken kunt u van 11 oktober tot en met 21 november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beide omgevingsvergunningen (inclusief bijlagen) in pdf-formaat ook inzien op www.goeree-overflakkee.nl/terinzage en via de landelijke voorziening www.ruimtelijkeplannen.nl.</text:p>
            <text:p text:style-name="tussenkopcur">
            <text:span text:style-name="nadrukvet">Beroepstermijn</text:span>
          </text:p>
            <text:p text:style-name="common-al">Tot en met 21 november 2017 kan beroep tegen de verleende omgevingsvergunning worden ingesteld bij de Rechtbank te Rotterdam, Sector bestuursrecht, Postbus 50951, 3007 BM Rotterdam, door:</text:p>
            <text:list text:style-name="id1-3-2-1-1-12">
              <text:list-item text:style-override="id1-3-2-1-1-12-1">
                <text:number>•</text:number>
                <text:p text:style-name="al">belanghebbenden die tijdig een zienswijze hebben ingediend tegen de ontwerp-omgevingsvergunning;</text:p>
              </text:list-item>
              <text:list-item text:style-override="id1-3-2-1-1-12-2">
                <text:number>•</text:number>
                <text:p text:style-name="al">belanghebbenden die aantonen dat zij redelijkerwijs niet in staat zijn geweest binnen de gestelde termijn een zienswijze tegen de ontwerp-omgevingsvergunning hebben kunnen indienen.</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De Crisis- en herstelwet is van toepassing op deze omgevingsvergunning. Het betreft een project als bedoeld in categorie 1.2 van bijlage 1 van deze wet.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De Crisis- en herstelwet is te raadplegen op www.wetten.overheid.nl.</text:p>
            <text:p text:style-name="tussenkopcur">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ussenkopcur">
            <text:span text:style-name="nadrukvet">Informatie</text:span>
          </text:p>
            <text:p text:style-name="last-al">Voor meer informatie kunt u contact opnemen met de heer J. Moelker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76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6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6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Rectificatie verleende omgevingsvergunning Windpark Oost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765</meta:user-defined>
    <meta:user-defined meta:name="OVERHEIDop.GmbID/DC.identifier">gmb-2017-17976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LH 3</meta:user-defined>
    <meta:user-defined meta:name="OVERHEIDop.woonplaats">Achthuizen</meta:user-defined>
    <meta:user-defined meta:name="OVERHEIDop.straatnaam">Kramm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876 409153</meta:user-defined>
    <meta:user-defined meta:name="OVERHEIDop.versieInformatie"/>
  </office:meta>
</office:document-meta>
</file>