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23*"/>
    </style:style>
    <text:list-style style:name="id1-3-2-2-1-6-1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AN DE VERORDENING WINKELTIJDEN GRONINGEN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;</text:p>
            <text:p text:style-name="al"/>
            <text:p text:style-name="al">gelezen het voorstel van burgemeester en wethouders;</text:p>
            <text:p text:style-name="al"/>
            <text:p text:style-name="al">gelet op de Winkeltijdenwet en artikel 149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olgende wijzigingsverordening van de Verordening winkeltijden Groningen 2009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</text:p>
            <text:p text:style-name="al">Artikel 4</text:p>
            <text:p text:style-name="al">Een nieuw lid 3 toe te voegen aan artikel 4 </text:p>
            <text:list text:style-name="id1-3-2-2-1-4">
              <text:list-item text:style-override="id1-3-2-2-1-4-1">
                <text:number>3.</text:number>
                <text:p text:style-name="al">Als eerste kerstdag of nieuwjaarsdag op een maandag vallen gelden de verboden, bedoeld in artikel 2, eerste lid onder a en b van de wet, in aanvulling op lid 1 ook niet tussen 10.00 en 12.00 uur.</text:p>
              </text:list-item>
            </text:list>
            <text:p text:style-name="al">Bestaande tekst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row table:style-name="row">
                  <table:table-cell table:style-name="cell_frame_all" table:number-rows-spanned="1" table:number-columns-spanned="1">
                    <text:p text:style-name="table_al">Artikel 4 Zondagopenstelling</text:p>
                    <text:list text:style-name="id1-3-2-2-1-6-1-2-1-1-2">
                      <text:list-item text:style-override="id1-3-2-2-1-6-1-2-1-1-2-1">
                        <text:number>1.</text:number>
                        <text:p text:style-name="table_al">De verboden, bedoeld in artikel 2, eerste lid onder a en b van de wet gelden niet, tussen 12.00 en 22.00 uur, uitgezonderd 4 mei na 19.00 uur, Eerste Paasdag, Eerste Pinksterdag en Eerste Kerstdag.</text:p>
                      </text:list-item>
                      <text:list-item text:style-override="id1-3-2-2-1-6-1-2-1-1-2-2">
                        <text:number>2.</text:number>
                        <text:p text:style-name="table_al">Het college kan deze bepaling buiten toepassing verklaren voor een winkel die, door zijn openstelling, de woon- en leefsituatie of de openbare orde in de omgeving op ontoelaatbare wijze nadelig beïnvloedt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</text:p>
            <text:p text:style-name="al">Deze verordening treedt in werking op de dag na haar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raadsvergadering van 27 september 2017. </text:span>
          </text:p>
          </text:section>
          <text:section text:name="ondertekening_id1-3-2-3-2">
            <text:p><text:span text:style-name="functie">De raad voornoemd,</text:span></text:p>
            <text:p><text:span text:style-name="functie">De burgemeester,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  <text:section text:name="ondertekening_id1-3-2-3-3">
            <text:p><text:span text:style-name="functie">De griffier,</text:span></text:p>
            <text:p><text:span text:style-name="ondertekening_naam">
            <text:span text:style-name="voornaam">Toon</text:span>
            <text:span text:style-name="achternaam">Dashors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761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6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6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VAN DE VERORDENING WINKELTIJDEN GRONINGEN 2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761</meta:user-defined>
    <meta:user-defined meta:name="OVERHEIDop.GmbID/DC.identifier">gmb-2017-179761</meta:user-defined>
    <meta:user-defined meta:name="OVERHEID.TaxonomieBeleidsagenda/OVERHEID.category">Economie | Organisatie en beleid</meta:user-defined>
    <meta:user-defined meta:name="OVERHEID.Gemeente/DC.spatial">Groningen</meta:user-defined>
    <meta:user-defined meta:name="DC.source">wet Winkeltijdenwet;1.0:c:BWBR0007952&amp;g=2013-07-01</meta:user-defined>
    <meta:user-defined meta:name="DC.source">artikel 149 van de Gemeentewet;1.0:c:BWBR0005416&amp;artikel=149&amp;g=2017-07-01</meta:user-defined>
    <meta:user-defined meta:name="OVERHEIDop.referentienummer">6412195</meta:user-defined>
    <meta:user-defined meta:name="DCTERMS.alternative">WIJZIGINGSVERORDENING VAN DE VERORDENING WINKELTIJDEN GRONINGEN 200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versieInformatie"/>
  </office:meta>
</office:document-meta>
</file>