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ezenlanden (kadastrale perceelnummers: ZLE G 9820, 10450, 10653, 10654, 10830, 10889 en 10891), bouwen 13 appartementen (zaaknummer 2558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De Weezenlanden (kadastrale perceelsnummers: ZLE G 9820, 10450, 10653, 10654, 10830, 10889 en 10891)<text:span text:style-name="nadrukvet"> – </text:span>ontvangen 10 oktober 2017 voor het bouwen van 1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5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5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5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eezenlanden (kadastrale perceelnummers: ZLE G 9820, 10450, 10653, 10654, 10830, 10889 en 10891), bouwen 13 appartementen (zaaknummer 255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56</meta:user-defined>
    <meta:user-defined meta:name="OVERHEIDop.GmbID/DC.identifier">gmb-2017-17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T 2</meta:user-defined>
    <meta:user-defined meta:name="OVERHEIDop.woonplaats">Zwolle</meta:user-defined>
    <meta:user-defined meta:name="OVERHEIDop.straatnaam">Thoden van Velz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1 502677</meta:user-defined>
    <meta:user-defined meta:name="OVERHEIDop.versieInformatie"/>
  </office:meta>
</office:document-meta>
</file>