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9 november 2017, Carnavalsvereniging De Deurzakkers,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oktober 2017</text:p>
            <text:p text:style-name="common-al">
            <text:span text:style-name="nadrukvet">19 november 2017, loterij Carnavalsvereniging De Deurzakkers, trekking in Dorpshuis De Sprong,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75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5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5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19 november 2017, Carnavalsvereniging De Deurzakkers,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753</meta:user-defined>
    <meta:user-defined meta:name="OVERHEIDop.GmbID/DC.identifier">gmb-2017-17975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7-5986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9729</meta:user-defined>
    <meta:user-defined meta:name="OVERHEIDop.versieInformatie"/>
  </office:meta>
</office:document-meta>
</file>