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Ontwerpbestemmingsplan Schoolweg 2 Den 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8/10/2017 het ontwerpbestemmingsplan Schoolweg 2 Den Bommel gedurende zes weken voor een ieder ter inzage wordt gelegd.</text:p>
            <text:p text:style-name="tussenkopcur">
            <text:span text:style-name="nadrukvet">Plangebied</text:span>
          </text:p>
            <text:p text:style-name="common-al">Het plangebied is gelegen aan aan de schoolweg 2 Den Bommel, buurschap Zuidzijde. Het bestemmingsplan voorziet in het toevoegen van woning in een voormalig schoolgebouw en het perceel voorzien van de aanduiding 'Karakterestiek'. Het bestemmingsplan Schoolweg 2 Den Bommel biedt het planologische juridische kader om deze ontwikkeling mogelijk te maken.</text:p>
            <text:p text:style-name="common-al">Referentienummer: NL.IMRO.1924.DBSchoolweg2-BP20</text:p>
            <text:p text:style-name="tussenkopcur">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Zienswijzen</text:span>
          </text:p>
            <text:p text:style-name="common-al">Tot en met 28/11/2017 kunt u bij voorkeur schriftelijk, maar ook mondeling, uw zienswijzen op het ontwerpbestemmingsplan Schoolweg 2 Den Bommel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M.P. Hoogmoed van de afdeling Externe Ontwikkelingen, via algemeen telefoonnummer 14 0187. Van mondelinge zienswijzen wordt een verslag gemaakt. De ingekomen zienswijzen worden betrokken bij de besluitvorming tot vaststelling van het bestemmingsplan.</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74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4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4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werpbestemmingsplan Schoolweg 2 Den B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745</meta:user-defined>
    <meta:user-defined meta:name="OVERHEIDop.GmbID/DC.identifier">gmb-2017-179745</meta:user-defined>
    <meta:user-defined meta:name="OVERHEID.TaxonomieBeleidsagenda/OVERHEID.category">Ruimte en infrastructuur | Organisatie en beleid</meta:user-defined>
    <meta:user-defined meta:name="OVERHEIDop.Ruimtelijkplan/OVERHEIDop.bekendmakingBetreffendePlan">NL.IMRO.1924.DBSchoolweg2-BP2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W 2</meta:user-defined>
    <meta:user-defined meta:name="OVERHEIDop.woonplaats">Den Bommel</meta:user-defined>
    <meta:user-defined meta:name="OVERHEIDop.straatnaam">Schoolweg</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76888 413031</meta:user-defined>
    <meta:user-defined meta:name="OVERHEIDop.versieInformatie"/>
  </office:meta>
</office:document-meta>
</file>