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ijheid 6 en 6A, Ministerlaan 206, 208, 208A t/m 208F, 210 en 210A realiseren 11 zelfstandige appartementen (zaaknummer 1522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rijheid 6 en 6A (2x woonfunctie),  Ministerlaan 206 (winkelfunctie) 208,208A t/m 208F, 210 en 210A (9x woonfunctie)</text:span> – voor het realiseren van 11 zelfstandige appartementen, verzonden op 12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741</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41</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41</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ijheid 6 en 6A, Ministerlaan 206, 208, 208A t/m 208F, 210 en 210A realiseren 11 zelfstandige appartementen (zaaknummer 1522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741</meta:user-defined>
    <meta:user-defined meta:name="OVERHEIDop.GmbID/DC.identifier">gmb-2017-179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XW 6</meta:user-defined>
    <meta:user-defined meta:name="OVERHEIDop.woonplaats">Zwolle</meta:user-defined>
    <meta:user-defined meta:name="OVERHEIDop.straatnaam">Vrijheid</meta:user-defined>
    <meta:user-defined meta:name="OVERHEID.PostcodeHuisnummer/OVERHEIDop.postcodeHuisnummer">8014XL 206</meta:user-defined>
    <meta:user-defined meta:name="OVERHEIDop.straatnaam">Ministerlaan</meta:user-defined>
    <meta:user-defined meta:name="OVERHEID.PostcodeHuisnummer/OVERHEIDop.postcodeHuisnummer">8014XL 208</meta:user-defined>
    <meta:user-defined meta:name="OVERHEID.PostcodeHuisnummer/OVERHEIDop.postcodeHuisnummer">8014WC 94</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068 499639</meta:user-defined>
    <meta:user-defined meta:name="OVERHEID.EPSG28992/DC.spatial">203983 499609</meta:user-defined>
    <meta:user-defined meta:name="OVERHEID.EPSG28992/DC.spatial">203983 499611</meta:user-defined>
    <meta:user-defined meta:name="OVERHEID.EPSG28992/DC.spatial">204079 499404</meta:user-defined>
    <meta:user-defined meta:name="OVERHEIDop.versieInformatie"/>
  </office:meta>
</office:document-meta>
</file>