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sseltsedijk 2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24</text:p>
            <text:p text:style-name="common-al">Aangevraagd op 24 januari 2017</text:p>
            <text:p text:style-name="common-al">het intern verbouwen van een stal naar bed  and breakfast</text:p>
            <text:p text:style-name="common-al">Reguliere procedure voor de activiteiten: bouw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411) 65 5249 of </text:p>
            <text:p text:style-name="common-al">e-mail: VTH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974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4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4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sseltsedijk 2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7974</meta:user-defined>
    <meta:user-defined meta:name="OVERHEIDop.GmbID/DC.identifier">gmb-2017-17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K 22</meta:user-defined>
    <meta:user-defined meta:name="OVERHEIDop.woonplaats">Berlicum</meta:user-defined>
    <meta:user-defined meta:name="OVERHEIDop.straatnaam">Hasseltse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616 410949</meta:user-defined>
    <meta:user-defined meta:name="OVERHEIDop.versieInformatie"/>
  </office:meta>
</office:document-meta>
</file>