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42*"/>
    </style:style>
    <style:style style:family="table-column" style:parent-style-name="colspec" style:name="id1-3-2-2-1-12-1-2">
      <style:table-column-properties style:rel-column-width="58*"/>
    </style:style>
  </office:automatic-styles>
  <office:body>
    <office:text>
      <text:p text:style-name="new_page_staatscourant"/>
      <text:p text:style-name="single-kop-titel"> Bekendmaking raadsbesluit tot wijziging Verordening geurhinder en veehouderij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ill en Sint Hubert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zien het voorstel van burgemeester en wethouders d.d. 18 juli 2017</text:p>
            <text:p text:style-name="common-al">gehoord het advies van de commissie Ruimte en Economie van 25 september 2017</text:p>
            <text:p text:style-name="common-al">gelet op de Wet geurhinder en veehouderij, de Algemene wet bestuursrecht en de Verordening geurhinder en veehouderij gemeente Mill en Sint Hubert;</text:p>
            <text:p text:style-name="common-al">
            <text:span text:style-name="nadrukvet">besluit</text:span>
          </text:p>
            <text:list text:style-name="id1-3-2-2-1-5">
              <text:list-item text:style-override="id1-3-2-2-1-5-1">
                <text:number>1.</text:number>
                <text:p text:style-name="al">Kennis te nemen van de evaluatie; </text:p>
              </text:list-item>
              <text:list-item text:style-override="id1-3-2-2-1-5-2">
                <text:number>2.</text:number>
                <text:p text:style-name="al">De Verordening geurhinder en veehouderij 2007 aan te passen in die zin dat de norm voor het Landbouwontwikkelingsgebied wordt gelijkgesteld met die voor het Buitengebied, waardoor artikel 3 (waarden voor de geurbelasting) als volgt zal luiden:</text:p>
              </text:list-item>
            </text:list>
            <text:p text:style-name="common-al">In afwijking van artikel 3, lid 1 van de Wet bedraagt de maximale waarde voor de geurbelasting van een veehouderij op een geurgevoelig object in het gebied als genoemd in artikel 2 lid 1 van deze verordening:</text:p>
            <text:list text:style-name="id1-3-2-2-1-7">
              <text:list-item text:style-override="id1-3-2-2-1-7-1">
                <text:number>A.</text:number>
                <text:p text:style-name="al">Bebouwde kom stedelijk 2 odour units;</text:p>
              </text:list-item>
              <text:list-item text:style-override="id1-3-2-2-1-7-2">
                <text:number>B.</text:number>
                <text:p text:style-name="al">Bebouwde kom landelijk 3 odour units;</text:p>
              </text:list-item>
              <text:list-item text:style-override="id1-3-2-2-1-7-3">
                <text:number>C.</text:number>
                <text:p text:style-name="al">Buitengebied 12 odour units;</text:p>
              </text:list-item>
              <text:list-item text:style-override="id1-3-2-2-1-7-4">
                <text:number>D.</text:number>
                <text:p text:style-name="al">Landbouwontwikkelingsgebied <text:span text:style-name="nadrukvet">12</text:span> odour units;</text:p>
              </text:list-item>
            </text:list>
            <text:p text:style-name="common-al">En in werking zal treden de dag na de datum van bekendmaking.</text:p>
            <text:p text:style-name="common-al">Aldus besloten door de raad van de gemeente Mill en Sint Hubert in zijn openbare vergadering </text:p>
            <text:p text:style-name="common-al">van 5 oktober 2017.</text:p>
            <text:p text:style-name="last-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De raad voornoemd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M.J.H.N. Collombon</text:p>
                  </table:table-cell>
                  <table:table-cell table:style-name="entry" table:number-rows-spanned="1" table:number-columns-spanned="1">
                    <text:p text:style-name="table_al">Ing. A.A.M.J. Walr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 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79730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3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3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raadsbesluit tot wijziging Verordening geurhinder en veehouderij 2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730</meta:user-defined>
    <meta:user-defined meta:name="OVERHEIDop.GmbID/DC.identifier">gmb-2017-179730</meta:user-defined>
    <meta:user-defined meta:name="OVERHEID.TaxonomieBeleidsagenda/OVERHEID.category">Landbouw | Organisatie en beleid</meta:user-defined>
    <meta:user-defined meta:name="OVERHEID.Gemeente/DC.spatial">Mill en Sint Hubert</meta:user-defined>
    <meta:user-defined meta:name="DC.source">artikel 1 van de Wet geurhinder en veehouderij;1.0:c:BWBR0020396&amp;artikel=1&amp;g=2013-01-01</meta:user-defined>
    <meta:user-defined meta:name="DC.source">;https://www.gemeente-mill.nl/inwoners-en-ondernemer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ll en Sint Hubert</meta:user-defined>
    <dc:language>nl</dc:language>
    <meta:user-defined meta:name="OVERHEIDgvop.Informatietype/DC.type">Overige besluiten van algemene strekkin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op.versieInformatie"/>
  </office:meta>
</office:document-meta>
</file>