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wekerij Veelzorg kavel G3 te Hillegom, Kenmerk Z-17-02420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2 okto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72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2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2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wekerij Veelzorg kavel G3 te Hillegom, Kenmerk Z-17-024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725</meta:user-defined>
    <meta:user-defined meta:name="OVERHEIDop.GmbID/DC.identifier">gmb-2017-179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K 92</meta:user-defined>
    <meta:user-defined meta:name="OVERHEIDop.woonplaats">Hillegom</meta:user-defined>
    <meta:user-defined meta:name="OVERHEIDop.straatnaam">Oosteind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489 480238</meta:user-defined>
    <meta:user-defined meta:name="OVERHEIDop.versieInformatie"/>
  </office:meta>
</office:document-meta>
</file>