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Opheffen fietsverbod in voetgangerszone, Markt e.a.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Registratienummer 2017/1749021</text:p>
              <text:p text:style-name="al">Burgemeester en wethouders van Sittard-Geleen:</text:p>
              <text:p text:style-name="al">
              <text:span text:style-name="nadrukvet">1. Besluiten:</text:span>
            </text:p>
              <text:p text:style-name="al">Voor het opheffen van het fietsverbod in de voetgangerszone op de Markt, gedeelte Gravenstraat, Salmstraat, Ansemburgstraat, Passage, Raadhuisstraat en gedeelte van de Agnes Printhagenstraat in Geleen de onderstaande voorgenomen verkeersmaatregelen bekend te maken zodat belanghebbenden zienswijzen in kunnen dienen:</text:p>
              <text:list text:style-name="id1-3-2-2-1-2-5">
                <text:list-item text:style-override="id1-3-2-2-1-2-5-1">
                  <text:number>•</text:number>
                  <text:p text:style-name="al">Het toevoegen aan 19 deels bestaande voetgangerszoneborden van het onderbord “Fietsen (symbool) toegestaan “.</text:p>
                </text:list-item>
                <text:list-item text:style-override="id1-3-2-2-1-2-5-2">
                  <text:number>•</text:number>
                  <text:p text:style-name="al">Het vervangen van 1 bord “Voetpad” (bord G07) door een bord “Voetgangerszone” (bord G07zb) met het onderbord “Fietsen (symbool) toegestaan”.</text:p>
                </text:list-item>
                <text:list-item text:style-override="id1-3-2-2-1-2-5-3">
                  <text:number>•</text:number>
                  <text:p text:style-name="al">De op dit moment al geldende laad- en lostijden worden op de daarvoor in aanmerking komende plekken weergegeven op een onderbord “Laden en lossen (symbool) toegestaan ma t/m vr 8 – 12 h”</text:p>
                </text:list-item>
                <text:list-item text:style-override="id1-3-2-2-1-2-5-4">
                  <text:number>•</text:number>
                  <text:p text:style-name="al">Op de achterzijde van ieder bord “Voetgangerszone begin” (bord G07zb) komt ook een bord “Voetgangerszone einde” (bord G07ze).</text:p>
                </text:list-item>
                <text:list-item text:style-override="id1-3-2-2-1-2-5-5">
                  <text:number>•</text:number>
                  <text:p text:style-name="al">Op de op de tekening met een rode ‘P’ aangegeven locaties worden de borden in een portaal geplaatst.</text:p>
                </text:list-item>
              </text:list>
              <text:p text:style-name="al">Zoals aangegeven op de bij het conceptbesluit horende tekening.</text:p>
              <text:p text:style-name="al">
              <text:span text:style-name="nadrukvet">2. Overwegingen</text:span>
            </text:p>
              <text:p text:style-name="al">Voor het centrumgebied van Geleen is gekeken hoe het kernwinkelgebied beter met de fiets bereikbaar kan worden gemaakt en hoe fietsroutes verbeterd kunnen worden. Veel van de betrokken pleinen en wegen bieden voldoende breedte om fietsers naast voetgangers toe te kunnen staan. In de praktijk wordt ook al gefietst in het gehele betrokken gebied. Op veel plaatsen in Nederland is fietsen in vergelijkbare situaties toegestaa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arkt, gedeelte Gravenstraat, Salmstraat, Ansemburgstraat, Passage, Raadhuisstraat en gedeelte van de Agnes Printhagenstraat in Geleen maatregelen te nemen. </text:p>
              <text:p text:style-name="al">Deze straten en pleinen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13-09-2017 positief geadviseerd over de voorgestelde verkeersmaatregelen.</text:p>
              <text:p text:style-name="al">
              <text:span text:style-name="nadrukvet">5. Ondertekening</text:span>
            </text:p>
              <text:p text:style-name="al">Sittard-Geleen, 12-10-2017, 1749021 </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19-10</text:span><text:span text:style-name="nadrukvet">-201</text:span><text:span text:style-name="nadrukvet">7</text:span><text:span text:style-name="nadrukvet"> tot en met woensdag </text:span><text:span text:style-name="nadrukvet">01</text:span><text:span text:style-name="nadrukvet">-11</text:span><text:span text:style-name="nadrukvet">-201</text:span><text:span text:style-name="nadrukvet">7</text:span><text:span text:style-name="nadrukvet">. </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7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Opheffen fietsverbod in voetgangerszone, Markt e.a. i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714</meta:user-defined>
    <meta:user-defined meta:name="OVERHEIDop.GmbID/DC.identifier">gmb-2017-179714</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7-07-12</meta:user-defined>
    <meta:user-defined meta:name="OVERHEIDop.referentienummer">1749021</meta:user-defined>
    <meta:user-defined meta:name="DCTERMS.abstract">Zeven straten/pleinen in het kernwinkelgebied van Geleen bieden voldoende breedte om fietsers naast voetgangers toe te kunnen staan. </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61GE 1a</meta:user-defined>
    <meta:user-defined meta:name="OVERHEIDop.woonplaats">Geleen</meta:user-defined>
    <meta:user-defined meta:name="OVERHEIDop.straatnaam">Markt</meta:user-defined>
    <meta:user-defined meta:name="OVERHEID.PostcodeHuisnummer/OVERHEIDop.postcodeHuisnummer">6161GJ 40</meta:user-defined>
    <meta:user-defined meta:name="OVERHEID.PostcodeHuisnummer/OVERHEIDop.postcodeHuisnummer">6161ET 11</meta:user-defined>
    <meta:user-defined meta:name="OVERHEIDop.straatnaam">Gravenstraat</meta:user-defined>
    <meta:user-defined meta:name="OVERHEID.PostcodeHuisnummer/OVERHEIDop.postcodeHuisnummer">6162EM 33</meta:user-defined>
    <meta:user-defined meta:name="OVERHEIDop.straatnaam">Groenstraat</meta:user-defined>
    <meta:user-defined meta:name="OVERHEID.PostcodeHuisnummer/OVERHEIDop.postcodeHuisnummer">6162ER 24</meta:user-defined>
    <meta:user-defined meta:name="OVERHEID.PostcodeHuisnummer/OVERHEIDop.postcodeHuisnummer">6161GB 31</meta:user-defined>
    <meta:user-defined meta:name="OVERHEIDop.straatnaam">Raadhuis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5885 331149</meta:user-defined>
    <meta:user-defined meta:name="OVERHEID.EPSG28992/DC.spatial">185872 331268</meta:user-defined>
    <meta:user-defined meta:name="OVERHEID.EPSG28992/DC.spatial">185984 331342</meta:user-defined>
    <meta:user-defined meta:name="OVERHEID.EPSG28992/DC.spatial">186076 331375</meta:user-defined>
    <meta:user-defined meta:name="OVERHEID.EPSG28992/DC.spatial">186138 331311</meta:user-defined>
    <meta:user-defined meta:name="OVERHEID.EPSG28992/DC.spatial">186033 331061</meta:user-defined>
    <meta:user-defined meta:name="OVERHEIDop.versieInformatie"/>
  </office:meta>
</office:document-meta>
</file>