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Straelseweg (sectie B 1433) te Venlo </text:span>
          </text:p>
            <text:p text:style-name="common-al">Voor het stellen van maatwerkvoorschriften op verzoek met betrekking tot het lozen van grondwater (bemalingswater) op het gemengd rioolstelsel.</text:p>
            <text:p text:style-name="common-al">Verzonden op17 oktober 2017</text:p>
            <text:p text:style-name="common-al">Kenmerk 1219935</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7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700</meta:user-defined>
    <meta:user-defined meta:name="OVERHEIDop.GmbID/DC.identifier">gmb-2017-179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C 4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88.53 378102.73</meta:user-defined>
    <meta:user-defined meta:name="OVERHEIDop.versieInformatie"/>
  </office:meta>
</office:document-meta>
</file>