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urgemeester Conraetzstraat 11 te Venlo</text:span>
          </text:p>
            <text:p text:style-name="common-al">Voor het veranderen van een bedrijfspand in een woning</text:p>
            <text:p text:style-name="common-al">Verzonden op 12 oktober 2017</text:p>
            <text:p text:style-name="common-al">Kenmerk 12096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69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9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9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98</meta:user-defined>
    <meta:user-defined meta:name="OVERHEIDop.GmbID/DC.identifier">gmb-2017-17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A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94.98 375737.64</meta:user-defined>
    <meta:user-defined meta:name="OVERHEIDop.versieInformatie"/>
  </office:meta>
</office:document-meta>
</file>