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efinitieve beschikking vaststelling hogere grenswaarden Bestemmingsplan Hoek Lohuisstraat_Bornsestraat te Born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de locatie Lohuisstraat 1 te Bornerbroek vastgesteld. Tijdens de inzagetermijn van de ontwerpbeschikking zijn er geen zienswijzen ingediend. Inhoudelijk is de definitieve beschikking niet gewijzigd. Deze beschikking betreft het vaststellen van hogere grenswaarden van 56 of 57 dB voor zes appartementen.</text:p>
            <text:p text:style-name="common-al">Deze beschikking en onderliggende stukken liggen van 18 oktober 2017 tot en met 28 november 2017 ter inzage bij de publieksbalies (Klantcontactcentrum) op de begane grond van het Stadhuis. </text:p>
            <text:p text:style-name="common-al">Vanaf 19 oktober 2017 tot en met 29 november 2017 kan door belanghebbenden rechtstreeks beroep tegen dit besluit worden aangetekend bij de afdeling Bestuursrechtspraak van de Raad van State, Postbus 20019, 2500 AE Den Haag. Het griffierecht hiervoor bedraagt € 168,00 voor individuele personen en € 334,00 voor organisaties. Als u beroep instelt kunt u ook een verzoek doen om een voorlopige voorziening. Dit verzoek richt u aan de voorzitter van de afdeling Bestuursrechtspraak van de Raad van State, Postbus 20019, 2500 AE Den Haag. Het griffierecht hiervoor bedraagt € 168,00 voor individuele personen en € 334,00 voor organis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69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Definitieve beschikking vaststelling hogere grenswaarden Bestemmingsplan Hoek Lohuisstraat_Bornsestraat te Borner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97</meta:user-defined>
    <meta:user-defined meta:name="OVERHEIDop.GmbID/DC.identifier">gmb-2017-179697</meta:user-defined>
    <meta:user-defined meta:name="OVERHEID.TaxonomieBeleidsagenda/OVERHEID.category">Natuur en milieu | Organisatie en beleid</meta:user-defined>
    <meta:user-defined meta:name="OVERHEIDop.referentienummer">UIT-1776034\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L 1</meta:user-defined>
    <meta:user-defined meta:name="OVERHEIDop.woonplaats">Bornerbroek</meta:user-defined>
    <meta:user-defined meta:name="OVERHEIDop.straatnaam">Lohui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81 480786</meta:user-defined>
    <meta:user-defined meta:name="OVERHEIDop.versieInformatie"/>
  </office:meta>
</office:document-meta>
</file>