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Vietnamese snacks vanuit een verkoopwagen, Kostverlorenhof t/o nr. 151, Amstelveen - Zaaknummer Z-2017/00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februari 2017</text:span>
          </text:p>
            <text:p text:style-name="common-al">het verkopen van Vietnamese snacks vanuit een verkoopwagen van 1 februari 2017 tot 1 februar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96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Vietnamese snacks vanuit een verkoopwagen, Kostverlorenhof t/o nr. 151, Amstelveen - Zaaknummer Z-2017/003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7969</meta:user-defined>
    <meta:user-defined meta:name="OVERHEIDop.GmbID/DC.identifier">gmb-2017-17969</meta:user-defined>
    <meta:user-defined meta:name="OVERHEID.TaxonomieBeleidsagenda/OVERHEID.category">Ruimte en infrastructuur | Organisatie en beleid</meta:user-defined>
    <meta:user-defined meta:name="OVERHEIDop.referentienummer">Z-2017/003009</meta:user-defined>
    <meta:user-defined meta:name="DCTERMS.abstract">het verkopen van Vietnamese snacks vanuit een verkoopwagen van 1 februari 2014 tot 1 februar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K 15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3 480672</meta:user-defined>
    <meta:user-defined meta:name="OVERHEIDop.versieInformatie"/>
  </office:meta>
</office:document-meta>
</file>