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ihof 10 vervangen trespa gevelbekleding door metselwerk (zaaknummer 2345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colaihof 10</text:span> – voor het vervangen van de trespa gevelbekleding door metselwerk, verzonden op 1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8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8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8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laihof 10 vervangen trespa gevelbekleding door metselwerk (zaaknummer 234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87</meta:user-defined>
    <meta:user-defined meta:name="OVERHEIDop.GmbID/DC.identifier">gmb-2017-17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C 10</meta:user-defined>
    <meta:user-defined meta:name="OVERHEIDop.woonplaats">Zwolle</meta:user-defined>
    <meta:user-defined meta:name="OVERHEIDop.straatnaam">Nicolai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81 504051</meta:user-defined>
    <meta:user-defined meta:name="OVERHEIDop.versieInformatie"/>
  </office:meta>
</office:document-meta>
</file>