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Zijpendaals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B&amp;B Stadsboerderijk de Teerplaats</text:p>
            <text:p text:style-name="common-al">Locatie: Zijpendaalseweg 40</text:p>
            <text:p text:style-name="common-al">Betreft: vestiging/legalisatie</text:p>
            <text:p text:style-name="common-al">Zaaknummer 189235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680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8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8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Zijpendaalse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680</meta:user-defined>
    <meta:user-defined meta:name="OVERHEIDop.GmbID/DC.identifier">gmb-2017-1796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40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26 445180</meta:user-defined>
    <meta:user-defined meta:name="OVERHEIDop.versieInformatie"/>
  </office:meta>
</office:document-meta>
</file>