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nschoplaan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achtergevel- en zijgeveldakvlak van de woning Benschoplaan 10 door het plaatsen van dakkapellen alsmede het vervangen van de kozijnen in de voorgevel, het plaatsen van een trap en dubbele deuren en het maken van een constructieve doorbraak</text:p>
            <text:p text:style-name="common-al"/>
            <text:p text:style-name="common-al">Ons kenmerk: 20170201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nschoplaan 1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96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nschoplaan 1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68</meta:user-defined>
    <meta:user-defined meta:name="OVERHEIDop.GmbID/DC.identifier">gmb-2017-17968</meta:user-defined>
    <meta:user-defined meta:name="DCTERMS.abstract">Het veranderen van de voorgevel-, achtergevel- en zijgeveldakvlak van de woning Benschoplaan 10 door het plaatsen van dakkapellen alsmede het vervangen van de kozijnen in de voorgevel, het plaatsen van een trap en dubbele deuren en het maken van een constructieve doorbraak</meta:user-defined>
    <meta:user-defined meta:name="OVERHEID.TaxonomieBeleidsagenda/OVERHEID.category">Ruimte en infrastructuur | Organisatie en beleid</meta:user-defined>
    <meta:user-defined meta:name="OVERHEIDop.referentienummer">201702010/62383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RH 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334.34 452571.684</meta:user-defined>
    <meta:user-defined meta:name="OVERHEIDop.versieInformatie"/>
  </office:meta>
</office:document-meta>
</file>