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dekenskamp 63 plaatsen tuinhuisje (zaaknummer 19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dekenskamp 63 </text:span>– voor het plaatsen van een tuinhuisje, verzonden op 1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7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dekenskamp 63 plaatsen tuinhuisje (zaaknummer 19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78</meta:user-defined>
    <meta:user-defined meta:name="OVERHEIDop.GmbID/DC.identifier">gmb-2017-17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S 61</meta:user-defined>
    <meta:user-defined meta:name="OVERHEIDop.woonplaats">Zwolle</meta:user-defined>
    <meta:user-defined meta:name="OVERHEIDop.straatnaam">Ludekens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41 500497</meta:user-defined>
    <meta:user-defined meta:name="OVERHEIDop.versieInformatie"/>
  </office:meta>
</office:document-meta>
</file>