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Middelharnis, Vingerling 3 (Het Genot van Menheerse) – aanpassing vergunning ivm verbouwing, geldig onbepaalde tijd, verzenddatum: 03/10/17, referentienummer: 8852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67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7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7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Middelharnis, Vingerling 3 (Het Genot van Menheerse) – aanpassing vergunning ivm verbouwing, geldig onbepaalde tijd, verzenddatum: 03/10/17, referentienummer: 885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676</meta:user-defined>
    <meta:user-defined meta:name="OVERHEIDop.GmbID/DC.identifier">gmb-2017-17967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B 17</meta:user-defined>
    <meta:user-defined meta:name="OVERHEIDop.woonplaats">Middelharnis</meta:user-defined>
    <meta:user-defined meta:name="OVERHEIDop.straatnaam">Vingerl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28 419781</meta:user-defined>
    <meta:user-defined meta:name="OVERHEIDop.versieInformatie"/>
  </office:meta>
</office:document-meta>
</file>