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Westduinweg 232 s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6 oktober 2017 een melding Activiteitenbesluit milieubeheer is ontvangen voor het oprichten van een praktijk voor tandheelkunde. De locatie betreft<text:span text:style-name="nadrukvet"> Westduinweg 232 s, </text:span><text:span text:style-name="nadrukvet">2583 AK</text:span><text:span text:style-name="nadrukvet"> te Den Haag </text:span>(zaaknummer 0049774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9674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7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74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Westduinweg 232 s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674</meta:user-defined>
    <meta:user-defined meta:name="OVERHEIDop.GmbID/DC.identifier">gmb-2017-1796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3AK 232l</meta:user-defined>
    <meta:user-defined meta:name="OVERHEIDop.woonplaats">'s-Gravenhage</meta:user-defined>
    <meta:user-defined meta:name="OVERHEIDop.straatnaam">Westduinweg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70 457526</meta:user-defined>
    <meta:user-defined meta:name="OVERHEIDop.versieInformatie"/>
  </office:meta>
</office:document-meta>
</file>