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andplaatsvergunning - Stellendam, Oranjeplein, gebakken vis, geldig 14 oktober 2017, verzenddatum: 09/10/17, referentienummer: Z-17-9080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9673</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73</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73</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andplaatsvergunning - Stellendam, Oranjeplein, gebakken vis, geldig 14 oktober 2017, verzenddatum: 09/10/17, referentienummer: Z-17-908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673</meta:user-defined>
    <meta:user-defined meta:name="OVERHEIDop.GmbID/DC.identifier">gmb-2017-17967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XE 1</meta:user-defined>
    <meta:user-defined meta:name="OVERHEIDop.woonplaats">Stellendam</meta:user-defined>
    <meta:user-defined meta:name="OVERHEIDop.straatnaam">Oranjeplei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097 425032</meta:user-defined>
    <meta:user-defined meta:name="OVERHEIDop.versieInformatie"/>
  </office:meta>
</office:document-meta>
</file>