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Rectificatie Gemeenteblad, 2017, 153138: Verleend omgevingsvergunning Bouwen – Wachthoevestraat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7, 153138 (<text:a xlink:href="https://zoek.officielebekendmakingen.nl/gmb-2017-153138.html" xlink:type="simple">gmb-2017-153138</text:a>) van 6 september 2017 is een verkeerde locatie gepubliceerd. </text:p>
            <text:p text:style-name="common-al">De juiste locatie is: <text:span text:style-name="nadrukvet">ter hoogte van</text:span> Wachthoevestraat <text:span text:style-name="nadrukvet">18</text:span> in Hekelingen. Hieronder staat de juiste tekst van de kennisgeving. </text:p>
            <text:p text:style-name="tussenkopcur">
            <text:span text:style-name="nadrukvet">Verleend omgevingsvergunning Bouwen – ter hoogte van Wachthoevestraat 18, Hekelingen</text:span>
          </text:p>
            <text:p text:style-name="tussenkopcur">Waar</text:p>
            <text:p text:style-name="common-al">Ter hoogte van Wachthoevestraat 18, 3209 BK Hekelingen.</text:p>
            <text:p text:style-name="tussenkopcur">Omschrijving</text:p>
            <text:p text:style-name="common-al">Het plaatsen van een papiercontain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6.</text:p>
            <text:p text:style-name="tussenkopcur">Datum ontvangst</text:p>
            <text:p text:style-name="common-al">30 juni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lijhst</text:p>
            <text:list text:style-name="id1-3-2-1-1-19">
              <text:list-item text:style-override="id1-3-2-1-1-19-1">
                <text:number>•</text:number>
                <text:p text:style-name="al"> de datum van de brief </text:p>
              </text:list-item>
              <text:list-item text:style-override="id1-3-2-1-1-19-2">
                <text:number>•</text:number>
                <text:p text:style-name="al">uw naam en adres </text:p>
              </text:list-item>
              <text:list-item text:style-override="id1-3-2-1-1-19-3">
                <text:number>•</text:number>
                <text:p text:style-name="al">uw bezwaren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67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7, 153138: Verleend omgevingsvergunning Bouwen – Wachthoevestraat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71</meta:user-defined>
    <meta:user-defined meta:name="OVERHEIDop.GmbID/DC.identifier">gmb-2017-1796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20170236</meta:user-defined>
    <meta:user-defined meta:name="DCTERMS.abstract">In Gemeenteblad (gmb-2017-153138) van 6 september 2017 is een verkeerde locatie gepubliceerd. De juiste locatie is: ter hoogte van Wachthoevestraat 18 in  Hekelingen. De omgevingsvergunning is verleend voor het plaatsen van een papier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K 18</meta:user-defined>
    <meta:user-defined meta:name="OVERHEIDop.woonplaats">Hekelingen</meta:user-defined>
    <meta:user-defined meta:name="OVERHEIDop.straatnaam">Wachthoev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06 426798</meta:user-defined>
    <meta:user-defined meta:name="OVERHEIDop.versieInformatie"/>
  </office:meta>
</office:document-meta>
</file>