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ppelstraat 2, 2871 EL in Schoonhoven</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een aanvraag ontvangen voor een omgevingsvergunning voor het splitsen van een woning (naar twee woningen) en het plaatsen van een trap op locatie Appelstraat 2, 2871 EL in Schoonhoven. De aanvraag is geregistreerd onder zaaknummer SXO-201727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67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7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pelstraat 2, 2871 EL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70</meta:user-defined>
    <meta:user-defined meta:name="OVERHEIDop.GmbID/DC.identifier">gmb-2017-17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50 439791.5</meta:user-defined>
    <meta:user-defined meta:name="OVERHEIDop.versieInformatie"/>
  </office:meta>
</office:document-meta>
</file>