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veranda, Fuik 2, 1718 C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januari 2017 een aanvraag omgevingsvergunning is ingediend voor het plaatsen van een veranda op het perceel Fuik 2, 1718 CH Hoogwoud. </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9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veranda, Fuik 2, 1718 CH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7</meta:user-defined>
    <meta:user-defined meta:name="OVERHEIDop.GmbID/DC.identifier">gmb-2017-1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CH 2</meta:user-defined>
    <meta:user-defined meta:name="OVERHEIDop.woonplaats">Hoogwoud</meta:user-defined>
    <meta:user-defined meta:name="OVERHEIDop.straatnaam">Fuik</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429 524909</meta:user-defined>
    <meta:user-defined meta:name="OVERHEIDop.versieInformatie"/>
  </office:meta>
</office:document-meta>
</file>