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e-Tonge, Hotel-Restaurant Lely – Kaai 14 en Kaai 16 (aanpassing in verband met verbouwing), geldig onbepaalde tijd, verzenddatum: 11/10/17, referentienummer: Z-17-882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66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6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6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e-Tonge, Hotel-Restaurant Lely – Kaai 14 en Kaai 16 (aanpassing in verband met verbouwing), geldig onbepaalde tijd, verzenddatum: 11/10/17, referentienummer: Z-17-88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667</meta:user-defined>
    <meta:user-defined meta:name="OVERHEIDop.GmbID/DC.identifier">gmb-2017-1796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G 14</meta:user-defined>
    <meta:user-defined meta:name="OVERHEIDop.woonplaats">Oude-Tonge</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680 411824</meta:user-defined>
    <meta:user-defined meta:name="OVERHEIDop.versieInformatie"/>
  </office:meta>
</office:document-meta>
</file>