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Rodetoren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E.J.G. Bokkers, voor het exploiteren van een horecabedrijf aan de Rodetorenplein 16 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66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6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6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Rodetoren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65</meta:user-defined>
    <meta:user-defined meta:name="OVERHEIDop.GmbID/DC.identifier">gmb-2017-179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6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08 503167</meta:user-defined>
    <meta:user-defined meta:name="OVERHEIDop.versieInformatie"/>
  </office:meta>
</office:document-meta>
</file>