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Middelharnis, Vingerling 3 – Het Genot van Meneerse (aanpassing ivm verbouwing), geldig onbepaalde tijd, verzenddatum: 03/10/17, referentienummer: Z-17-890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66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6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6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Middelharnis, Vingerling 3 – Het Genot van Meneerse (aanpassing ivm verbouwing), geldig onbepaalde tijd, verzenddatum: 03/10/17, referentienummer: Z-17-89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662</meta:user-defined>
    <meta:user-defined meta:name="OVERHEIDop.GmbID/DC.identifier">gmb-2017-17966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 17</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28 419781</meta:user-defined>
    <meta:user-defined meta:name="OVERHEIDop.versieInformatie"/>
  </office:meta>
</office:document-meta>
</file>