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Nieuwe Singel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7 een besluit genomen op de reguliere aanvraag met zaaknummer SXO-20172818 voor een melding APV/bijzondere wetten voor verruimen van de schenktijd 28 oktober 2017 op locatie Nieuwe Singel 2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5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5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5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Nieuwe Singel 29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51</meta:user-defined>
    <meta:user-defined meta:name="OVERHEIDop.GmbID/DC.identifier">gmb-2017-17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428 440349.5</meta:user-defined>
    <meta:user-defined meta:name="OVERHEIDop.versieInformatie"/>
  </office:meta>
</office:document-meta>
</file>