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de verordening tot intrekking van 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omenverordening gemeente Oisterwijk 2010</text:p>
            <text:p text:style-name="common-al">De raad van de gemeente Oisterwijk,</text:p>
            <text:p text:style-name="common-al">gelezen het voorstel van het college d.d. 11 oktober 2016, van de afdeling Ruimte,</text:p>
            <text:p text:style-name="common-al">raadsvoorstel nr. 16/66</text:p>
            <text:p text:style-name="common-al">gelet op het bepaalde in artikel 144, 147 en 149 van de Gemeentewet</text:p>
            <text:p text:style-name="common-al">en gezien het advies van de commissie Ruimtelijke Zaken van 3 november 2016</text:p>
            <text:p text:style-name="common-al">besluit vast te stellen de volgende verordening: </text:p>
            <text:p text:style-name="common-al">De verordening tot intrekking van de Bomenverordening gemeente Oisterwijk 2010</text:p>
            <text:p text:style-name="common-al">Artikel 1</text:p>
            <text:p text:style-name="common-al">De Bomenverordening gemeente Oisterwijk 2010 wordt ingetrokken.</text:p>
            <text:p text:style-name="common-al">Artikel 2</text:p>
            <text:p text:style-name="common-al">Op een aanvraag om een omgevingsvergunning voor, als bedoeld in artikel 2.2, eerste lid, aanhef en onder g, van de Wet algemene bepalingen omgevingsrecht (Wabo), ingediend voor het tijdstip van inwerkingtreding van deze intrekkingsverordening alsmede op enig bezwaar of beroep, ingesteld tegen een besluit over een dergelijke aanvraag, blijft de Bomenverordening gemeente Oisterwijk 2010 van toepassing.</text:p>
            <text:p text:style-name="common-al">Artikel 3</text:p>
            <text:p text:style-name="common-al">Deze verordening treedt in werking op het tijdstip dat de Wet natuurbescherming in werking treedt.</text:p>
            <text:p text:style-name="common-al">Aldus vastgesteld en besloten in de openbare vergadering van de raad van de gemeente Oisterwijk op 17 november 2016.</text:p>
            <text:p text:style-name="common-al">de griffier , de voorzitter,</text:p>
            <text:p text:style-name="last-al">Nelleke van Wijk   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65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5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5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aststellen van de verordening tot intrekking van 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650</meta:user-defined>
    <meta:user-defined meta:name="OVERHEIDop.GmbID/DC.identifier">gmb-2017-179650</meta:user-defined>
    <meta:user-defined meta:name="OVERHEID.TaxonomieBeleidsagenda/OVERHEID.category">Natuur en milieu | Organisatie en beleid</meta:user-defined>
    <meta:user-defined meta:name="OVERHEID.Gemeente/DC.spatial">Oisterwijk</meta:user-defined>
    <meta:user-defined meta:name="DC.source">artikel 144 van de Gemeentewet;1.0:c:BWBR0005416&amp;artikel=144&amp;g=2017-07-01</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Besluit tot het vaststellen van de verordening tot intrekking van de bomenverordening gemeente Oisterwijk 2010</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