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SHCG De Kraonige Zwo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HCG De Kraonige Zwoane, voor het organiseren van de Pronkzitting op 20 januari 2018 in Sporthal de Brink aan de Wagenweg te Huissen (6852 DW) (13-10-2017)</text:p>
            <text:p text:style-name="last-al">Tegen de besluiten van burgemeester en het college kunnen belanghebbenden bezwaar maken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964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4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4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SHCG De Kraonige Zwoa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648</meta:user-defined>
    <meta:user-defined meta:name="OVERHEIDop.GmbID/DC.identifier">gmb-2017-1796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DW</meta:user-defined>
    <meta:user-defined meta:name="OVERHEIDop.woonplaats">Huissen</meta:user-defined>
    <meta:user-defined meta:name="OVERHEIDop.straatnaam">Wagenweg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71 439695</meta:user-defined>
    <meta:user-defined meta:name="OVERHEIDop.versieInformatie"/>
  </office:meta>
</office:document-meta>
</file>