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ndtse Winkeli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Gendtse Kerstmarkt op 17 december 2017 op het Julianaplein in Gendt <text:span text:style-name="nadrukcur">(6691 BB)</text:span> (6-10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6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Gendtse Winkeli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47</meta:user-defined>
    <meta:user-defined meta:name="OVERHEIDop.GmbID/DC.identifier">gmb-2017-179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